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4.910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157.8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115.8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AZIENDA SPECIALE PER I SERVIZI SOCIALI "IDA ZUZZI"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">
            <text:p>BANDI DI GARA E CONTRATTI - ANNO 202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Contratto di:</text:p>
          </table:table-cell>
          <table:table-cell office:value-type="string" table:style-name="ce3">
            <text:p>Struttura proponente</text:p>
          </table:table-cell>
          <table:table-cell office:value-type="string" table:style-name="ce4">
            <text:p>Oggetto del contratto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/servizio/fornitura</text:p>
          </table:table-cell>
          <table:table-cell office:value-type="string" table:style-name="ce3">
            <text:p>Importo delle somme liquidat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somministrazione di lavoro a tempo determinato</text:p>
          </table:table-cell>
          <table:table-cell office:value-type="string" table:style-name="ce8">
            <text:p>ditta Umana spa</text:p>
          </table:table-cell>
          <table:table-cell office:value-type="string" table:style-name="ce8">
            <text:p>ditta Umana spa, con sede a Venezia</text:p>
          </table:table-cell>
          <table:table-cell office:value-type="string" table:style-name="ce8">
            <text:p>rimborso del costo del lavoro + aggio del 3,94%</text:p>
          </table:table-cell>
          <table:table-cell office:value-type="string" table:style-name="ce7">
            <text:p>dal 02.01.2020 al 30.06.2020</text:p>
          </table:table-cell>
          <table:table-cell office:value-type="string" table:style-name="ce7">
            <text:p>€ 24.136 iva compres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incarico logopedista</text:p>
          </table:table-cell>
          <table:table-cell office:value-type="string" table:style-name="ce7">
            <text:p>dott.ssa Claudia Caridi</text:p>
          </table:table-cell>
          <table:table-cell office:value-type="string" table:style-name="ce8">
            <text:p>dott.ssa Claudia Caridi, di Reggio Calabria</text:p>
          </table:table-cell>
          <table:table-cell office:value-type="string" table:style-name="ce7">
            <text:p>€ 40 lordi orari</text:p>
          </table:table-cell>
          <table:table-cell office:value-type="string" table:style-name="ce7">
            <text:p>dal 15.01.2020 al 04.03.2020</text:p>
          </table:table-cell>
          <table:table-cell office:value-type="currency" office:value="930" table:style-name="ce9">
            <text:p>€ 93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assistenza e manutenzione carrelli informatizzati personale sanitario</text:p>
          </table:table-cell>
          <table:table-cell office:value-type="string" table:style-name="ce7">
            <text:p>ditta MaxMedical Group srl</text:p>
          </table:table-cell>
          <table:table-cell office:value-type="string" table:style-name="ce8">
            <text:p>ditta MaxMedical Group srl, con sede a Castelnovo del Friuli (PN)</text:p>
          </table:table-cell>
          <table:table-cell office:value-type="string" table:style-name="ce7">
            <text:p>costo annuo € 1520 + iva</text:p>
          </table:table-cell>
          <table:table-cell office:value-type="string" table:style-name="ce7">
            <text:p>dal 01.01.2020 al 31.12.2020</text:p>
          </table:table-cell>
          <table:table-cell office:value-type="string" table:style-name="ce7">
            <text:p>1.854,40 iva compresa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forniture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fornitura carta secco<text:s/></text:p>
          </table:table-cell>
          <table:table-cell office:value-type="string" table:style-name="ce8">
            <text:p>1) Imet sas, di Medicina (BO) - 2) Pomil srl, di San Giuliano Milanese (MI) - 3) MCR sas, di Città di castello (PG) - 4) Sofidel spa, di Porcari (LU) - 5) Foscart srl, di Bassano del Grappa (VI) - 6) AM.TO, di paderno Dugnano (MI) - 7) Pieri Group srl, di Cesena (FC) - 8) SI.CELL. spa, di Fiesso Umbertiano (RO) - 9) DIERRE srl, di Cinisello Balsamo (MI) - 10) Nuova Moggia srl, di Chiavari (GE) - 11) Cleaner snc, di campodarsego (PD) - 12) ELI srl, di Piacenza - 13) Chemical srl, di Casine di Ostia (AN) - 14) MA.IN.CART srl, di Lignano Sabbiadoro (UD) - 15) Detercenter sas, di Carasco (GE).</text:p>
          </table:table-cell>
          <table:table-cell office:value-type="string" table:style-name="ce8">
            <text:p>ditta Cleaner snc, di Campodarsego (PD)</text:p>
          </table:table-cell>
          <table:table-cell office:value-type="string" table:style-name="ce8">
            <text:p>costo al pezzo € 0,02276666 + iva<text:s/></text:p>
          </table:table-cell>
          <table:table-cell office:value-type="string" table:style-name="ce7">
            <text:p>dal 20.01.2020 al 31.12.2020</text:p>
          </table:table-cell>
          <table:table-cell office:value-type="string" table:style-name="ce7">
            <text:p>€ 11.315,37 iva compres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7">
            <text:p>servizio di animazione</text:p>
          </table:table-cell>
          <table:table-cell office:value-type="string" table:style-name="ce8">
            <text:p>1) coop. sociale Il gabbiano-il Pino, di Fossalta di Portogruaro (VE) - 2) Hattiva La B coop. sociale, di Udine - 3) coop. sociale Il Giglio, di Porcia (PN) - 4) coop. sociale FAI, di Pordenone - 5) coop. Itaca, di Pordenone - 6) Il Portico, di San Donà (VE) - 7) Insieme si Può coop. sociale, di Treviso</text:p>
          </table:table-cell>
          <table:table-cell office:value-type="string" table:style-name="ce8">
            <text:p>Insieme si Può coop. sociale, con sede a Treviso</text:p>
          </table:table-cell>
          <table:table-cell office:value-type="string" table:style-name="ce8">
            <text:p>costo mensile € 4.482,90 iva compresa</text:p>
          </table:table-cell>
          <table:table-cell office:value-type="string" table:style-name="ce7">
            <text:p>dal 01.01.2020 al 31.12.2020</text:p>
          </table:table-cell>
          <table:table-cell office:value-type="string" table:style-name="ce7">
            <text:p>€ 51.003 iva compresa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forniture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fornitura camici monouso I categoria</text:p>
          </table:table-cell>
          <table:table-cell office:value-type="string" table:style-name="ce8">
            <text:p>1) Area B srl, di Piove di Sacco (PD) - 2) AS srl, di Portogruaro (VE) - 3) BDB Consulting srl, di Piove di Sacco (PD) - 4) Benefis Medical Devices srl - 5) BLU.IT srl, di Lecco - 6) Chemil srl, di Padova - 7) Cleaner snc, di Campodarsego (PD) - 8) G.r.al forniture Venezia srl, di Venezia - 9) GS Medical srl, di Venezia - 10) Kaltek srl, di Padova - 11) Antinfortunistica srl - 12) megapharma Ospedaliera srl, di Pieve del Grappa (TV) - 13) Pavia Consulting srl</text:p>
          </table:table-cell>
          <table:table-cell office:value-type="string" table:style-name="ce8">
            <text:p>ditta AS srl, di Portogruaro (VE)</text:p>
          </table:table-cell>
          <table:table-cell office:value-type="string" table:style-name="ce7">
            <text:p>costo al camice € 2,90 + iva</text:p>
          </table:table-cell>
          <table:table-cell office:value-type="string" table:style-name="ce7">
            <text:p>dal 21.07.2020 al 05.08.2020</text:p>
          </table:table-cell>
          <table:table-cell office:value-type="string" table:style-name="ce7">
            <text:p>€ 28.304 iva compresa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forniture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fornitura camici monouso III categoria</text:p>
          </table:table-cell>
          <table:table-cell office:value-type="string" table:style-name="ce8">
            <text:p>1) Area B srl, di Piove di Sacco (PD) - 2) AS srl, di Portogruaro (VE) - 3) BDB Consulting srl, di Piove di Sacco (PD) - 4) Benefis Medical Devices srl - 5) BLU.IT srl, di Lecco - 6) Chemil srl, di Padova - 7) Cleaner snc, di Campodarsego (PD) - 8) G.r.al forniture Venezia srl, di Venezia - 9) GS Medical srl, di Venezia - 10) Kaltek srl, di Padova - 11) Antinfortunistica srl - 12) megapharma Ospedaliera srl, di Pieve del Grappa (TV) - 13) Pavia Consulting srl</text:p>
          </table:table-cell>
          <table:table-cell office:value-type="string" table:style-name="ce8">
            <text:p>ditta BLU.IT srl, di Lecco</text:p>
          </table:table-cell>
          <table:table-cell office:value-type="string" table:style-name="ce8">
            <text:p>costo al camice € 4,45 ( iva esclusa )</text:p>
          </table:table-cell>
          <table:table-cell office:value-type="string" table:style-name="ce7">
            <text:p>dal 13.07.2020 al 27.11.2020</text:p>
          </table:table-cell>
          <table:table-cell office:value-type="string" table:style-name="ce7">
            <text:p>€ <text:s/>27.901 (iva esclusa)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0">
            <text:p>forniture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fornitura prodotti per la disinfezione delle linee di distribuzione dell'acqua sanitaria e antincrostanti/ servizio di controllo</text:p>
          </table:table-cell>
          <table:table-cell office:value-type="string" table:style-name="ce8">
            <text:p>1) New System srl, di San Michele al Tagliamento (VE) - 2) SAE snc, di Sant'Angelo di Piove (PD) - 3) SIS srl, di Quarto d'Altino (VE) - 4) Blutekna srl, di San Michele al Tagliamento (VE) - 5) Pineco srl, di S. Giovanni Lupatoto (VR) - 6) Tecno Impianti snc, di Jesolo (VE) -<text:s/></text:p>
          </table:table-cell>
          <table:table-cell office:value-type="string" table:style-name="ce8">
            <text:p>ditta SAE snc, di Sant'Angelo di Piove (PD)</text:p>
          </table:table-cell>
          <table:table-cell office:value-type="string" table:style-name="ce7">
            <text:p>costo al kg € 1,050 e € 8,40</text:p>
          </table:table-cell>
          <table:table-cell office:value-type="string" table:style-name="ce7">
            <text:p>dal 01.09.2020 al 31.08.2021</text:p>
          </table:table-cell>
          <table:table-cell office:value-type="string" table:style-name="ce7">
            <text:p>€ 6.161 iva compresa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0">
            <text:p>forniture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fornitura mascherine chirurgiche</text:p>
          </table:table-cell>
          <table:table-cell office:value-type="string" table:style-name="ce8">
            <text:p>1) AS srl, di Portogruaro (VE) - 2) BLU.IT srl, di Lecco - 3) KIT Ufficio snc, di Scorzè (VE) - 4) Max Medical Group srl, di Castelnovo del Friuli (PN) - 5) Reti Gritti spa, di Castelcovati (BS) - 6) FAB spa, di Paderno Franciacorta (BS) - 7) Mediberg srl, di Calcinate (BG) - 8) Grafica Veneta spa, di Trebaseleghe (PD) - 9) Ahlstrom-Munksjo Italia spa, di Mathi (TO) - 10) farè spa, di Varese - 11) Chiros srl, di Fossalta di Portogruaro (VE)</text:p>
          </table:table-cell>
          <table:table-cell office:value-type="string" table:style-name="ce8">
            <text:p>ditta Mediberg srl, di Calcinate (BG)</text:p>
          </table:table-cell>
          <table:table-cell office:value-type="string" table:style-name="ce8">
            <text:p>costo a mascherina € 0,24 + iva</text:p>
          </table:table-cell>
          <table:table-cell office:value-type="string" table:style-name="ce8">
            <text:p>dal 15.09.2020 al 19.11.2020</text:p>
          </table:table-cell>
          <table:table-cell office:value-type="string" table:style-name="ce8">
            <text:p>€ 5.184 iva compres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incarico logopedista</text:p>
          </table:table-cell>
          <table:table-cell office:value-type="string" table:style-name="ce7">
            <text:p>dott. Mirco Orlando</text:p>
          </table:table-cell>
          <table:table-cell office:value-type="string" table:style-name="ce8">
            <text:p>dott. Mirco Orlando, di San Donà di Piave (VE)</text:p>
          </table:table-cell>
          <table:table-cell office:value-type="string" table:style-name="ce7">
            <text:p>€ 27 lordi orari</text:p>
          </table:table-cell>
          <table:table-cell office:value-type="string" table:style-name="ce7">
            <text:p>dal 05.11.2020 al 28.02.2021</text:p>
          </table:table-cell>
          <table:table-cell office:value-type="currency" office:value="240.68" table:style-name="ce9">
            <text:p>€ 24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servizi</text:p>
          </table:table-cell>
          <table:table-cell office:value-type="string" table:style-name="ce7">
            <text:p>Direzione</text:p>
          </table:table-cell>
          <table:table-cell office:value-type="string" table:style-name="ce8">
            <text:p>incarico organismo di vigilanza <text:s/>ex D.Lgs 231/2001 e responsabile della corruzione PNA<text:s/></text:p>
          </table:table-cell>
          <table:table-cell office:value-type="string" table:style-name="ce8">
            <text:p>dott.ssa Laura Vendrame, di Portogruaro (VE)</text:p>
          </table:table-cell>
          <table:table-cell office:value-type="string" table:style-name="ce8">
            <text:p>dott.ssa Laura Vendrame, di Portogruaro (VE)</text:p>
          </table:table-cell>
          <table:table-cell office:value-type="string" table:style-name="ce8">
            <text:p>€ 2.000 annui + iva</text:p>
          </table:table-cell>
          <table:table-cell office:value-type="string" table:style-name="ce8">
            <text:p>dal 23.12.2020 al 30.06.2023</text:p>
          </table:table-cell>
          <table:table-cell office:value-type="string" table:style-name="ce8">
            <text:p>€ 2.440 iva compresa</text:p>
          </table:table-cell>
          <table:table-cell table:number-columns-repeated="16376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Impiegato2</meta:initial-creator>
    <dc:creator>direttore</dc:creator>
    <meta:creation-date>2015-06-05T18:17:20Z</meta:creation-date>
    <dc:date>2021-06-25T15:25:49Z</dc:date>
    <meta:print-date>2021-06-23T07:29:11Z</meta:print-date>
  </office:meta>
</office:document-meta>
</file>